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D0D0D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3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fo:color="#0D0D0D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D0D0D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fo:color="#0D0D0D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3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color="#0D0D0D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5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D0D0D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4.8947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68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4" table:number-rows-spanned="1" table:style-name="ce21">
            <text:p>表<text:span text:style-name="T2">1-1-1<text:s/></text:span>普通家戶數與戶籍登記戶數季報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2">
            <text:p>1-1-1. Quarterly Households and Household Siz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1">
            <text:p>資料時間：民國<text:span text:style-name="T2">103</text:span>年第<text:span text:style-name="T2">2</text:span>季<text:span text:style-name="T2"><text:s/>Q2, 2014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3">
            <text:p>單位：戶、人<text:span text:style-name="T4">/</text:span>戶<text:span text:style-name="T4"><text:s text:c="2"/>Unit</text:span>：<text:span text:style-name="T4">Households, Persons/Households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區域別</text:p>
            <text:p><text:span text:style-name="T4">Administrative Area</text:span></text:p>
          </table:table-cell>
          <table:table-cell office:value-type="string" table:style-name="ce8">
            <text:p>普通家戶數</text:p>
            <text:p><text:span text:style-name="T4">Family Households</text:span></text:p>
          </table:table-cell>
          <table:table-cell office:value-type="string" table:style-name="ce8">
            <text:p>戶籍登記戶數</text:p>
            <text:p><text:span text:style-name="T4">No. of Household Registration</text:span></text:p>
          </table:table-cell>
          <table:table-cell office:value-type="string" table:style-name="ce20">
            <text:p>戶量</text:p>
            <text:p><text:span text:style-name="T4">Household Size</text:span>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總計<text:span text:style-name="T4"/></text:p>
            <text:p><text:span text:style-name="T4">Total</text:span></text:p>
          </table:table-cell>
          <table:table-cell office:value-type="float" office:value="7787295.2135141613" table:style-name="ce12">
            <text:p>7,787,295</text:p>
          </table:table-cell>
          <table:table-cell office:value-type="float" office:value="8329623" table:style-name="ce13">
            <text:p>8,329,623</text:p>
          </table:table-cell>
          <table:table-cell office:value-type="float" office:value="2.8082946851256052" table:style-name="ce19">
            <text:p>2.81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<text:span text:style-name="T3">新北市(原台北縣)</text:span></text:p>
            <text:p>     New Taipei City</text:p>
          </table:table-cell>
          <table:table-cell office:value-type="float" office:value="1415205.7288044861" table:style-name="ce14">
            <text:p>1,415,206</text:p>
          </table:table-cell>
          <table:table-cell office:value-type="float" office:value="1486716" table:style-name="ce10">
            <text:p>1,486,716</text:p>
          </table:table-cell>
          <table:table-cell office:value-type="float" office:value="2.6613879180690865" table:style-name="ce19">
            <text:p>2.66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<text:span text:style-name="T3">台北市</text:span></text:p>
            <text:p>     Taipei City</text:p>
          </table:table-cell>
          <table:table-cell office:value-type="float" office:value="995100.67681035644" table:style-name="ce15">
            <text:p>995,101</text:p>
          </table:table-cell>
          <table:table-cell office:value-type="float" office:value="1031465" table:style-name="ce10">
            <text:p>1,031,465</text:p>
          </table:table-cell>
          <table:table-cell office:value-type="float" office:value="2.6115011173428084" table:style-name="ce19">
            <text:p>2.61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<text:span text:style-name="T3">台中市</text:span></text:p>
            <text:p>     Taichung City</text:p>
          </table:table-cell>
          <table:table-cell office:value-type="float" office:value="874116.37984984147" table:style-name="ce15">
            <text:p>874,116</text:p>
          </table:table-cell>
          <table:table-cell office:value-type="float" office:value="904183" table:style-name="ce10">
            <text:p>904,183</text:p>
          </table:table-cell>
          <table:table-cell office:value-type="float" office:value="2.9953427569419024" table:style-name="ce19">
            <text:p>3.0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<text:span text:style-name="T3">台南市</text:span></text:p>
            <text:p>     Tainan City</text:p>
          </table:table-cell>
          <table:table-cell office:value-type="float" office:value="624282.9725021238" table:style-name="ce15">
            <text:p>624,283</text:p>
          </table:table-cell>
          <table:table-cell office:value-type="float" office:value="665443" table:style-name="ce10">
            <text:p>665,443</text:p>
          </table:table-cell>
          <table:table-cell office:value-type="float" office:value="2.8297570190083898" table:style-name="ce19">
            <text:p>2.83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<text:span text:style-name="T3">高雄市</text:span></text:p>
            <text:p>     Kaohsiung City</text:p>
          </table:table-cell>
          <table:table-cell office:value-type="float" office:value="961949.76082731667" table:style-name="ce15">
            <text:p>961,950</text:p>
          </table:table-cell>
          <table:table-cell office:value-type="float" office:value="1059475" table:style-name="ce10">
            <text:p>1,059,475</text:p>
          </table:table-cell>
          <table:table-cell office:value-type="float" office:value="2.6213888954434981" table:style-name="ce19">
            <text:p>2.62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<text:span text:style-name="T3">台灣省</text:span></text:p>
            <text:p>     Taiwn Province</text:p>
          </table:table-cell>
          <table:table-cell office:value-type="float" office:value="2898026.7978057461" table:style-name="ce15">
            <text:p>2,898,027</text:p>
          </table:table-cell>
          <table:table-cell office:value-type="float" office:value="3142718" table:style-name="ce10">
            <text:p>3,142,718</text:p>
          </table:table-cell>
          <table:table-cell office:value-type="float" office:value="2.9390441649553032" table:style-name="ce19">
            <text:p>2.94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宜蘭縣</text:span></text:p>
            <text:p>        Yilan County</text:p>
          </table:table-cell>
          <table:table-cell office:value-type="float" office:value="134039.7318060351" table:style-name="ce15">
            <text:p>134,040</text:p>
          </table:table-cell>
          <table:table-cell office:value-type="float" office:value="161730" table:style-name="ce10">
            <text:p>161,730</text:p>
          </table:table-cell>
          <table:table-cell office:value-type="float" office:value="2.8366474989179498" table:style-name="ce19">
            <text:p>2.84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桃園縣</text:span></text:p>
            <text:p>        Taoyuan County</text:p>
          </table:table-cell>
          <table:table-cell office:value-type="float" office:value="694814.17287092202" table:style-name="ce15">
            <text:p>694,814</text:p>
          </table:table-cell>
          <table:table-cell office:value-type="float" office:value="723763" table:style-name="ce10">
            <text:p>723,763</text:p>
          </table:table-cell>
          <table:table-cell office:value-type="float" office:value="2.8310496668108205" table:style-name="ce19">
            <text:p>2.83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新竹縣</text:span></text:p>
            <text:p>        Hsinchu County</text:p>
          </table:table-cell>
          <table:table-cell office:value-type="float" office:value="165634.42793210258" table:style-name="ce15">
            <text:p>165,634</text:p>
          </table:table-cell>
          <table:table-cell office:value-type="float" office:value="176832" table:style-name="ce10">
            <text:p>176,832</text:p>
          </table:table-cell>
          <table:table-cell office:value-type="float" office:value="3.0189728103510678" table:style-name="ce19">
            <text:p>3.02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苗栗縣</text:span></text:p>
            <text:p>        Miaoli County</text:p>
          </table:table-cell>
          <table:table-cell office:value-type="float" office:value="165576.25103843183" table:style-name="ce15">
            <text:p>165,576</text:p>
          </table:table-cell>
          <table:table-cell office:value-type="float" office:value="181983" table:style-name="ce10">
            <text:p>181,983</text:p>
          </table:table-cell>
          <table:table-cell office:value-type="float" office:value="3.1126313996362298" table:style-name="ce19">
            <text:p>3.11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彰化縣</text:span></text:p>
            <text:p>        Changhua County</text:p>
          </table:table-cell>
          <table:table-cell office:value-type="float" office:value="367558.23818955629" table:style-name="ce15">
            <text:p>367,558</text:p>
          </table:table-cell>
          <table:table-cell office:value-type="float" office:value="377149" table:style-name="ce10">
            <text:p>377,149</text:p>
          </table:table-cell>
          <table:table-cell office:value-type="float" office:value="3.4297585304481784" table:style-name="ce19">
            <text:p>3.43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南投縣</text:span></text:p>
            <text:p>        Nantou County</text:p>
          </table:table-cell>
          <table:table-cell office:value-type="float" office:value="154297.38512021105" table:style-name="ce15">
            <text:p>154,297</text:p>
          </table:table-cell>
          <table:table-cell office:value-type="float" office:value="175808" table:style-name="ce10">
            <text:p>175,808</text:p>
          </table:table-cell>
          <table:table-cell office:value-type="float" office:value="2.9337914088096104" table:style-name="ce19">
            <text:p>2.93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雲林縣</text:span></text:p>
            <text:p>        Yunlin County</text:p>
          </table:table-cell>
          <table:table-cell office:value-type="float" office:value="214341.62896874591" table:style-name="ce15">
            <text:p>214,342</text:p>
          </table:table-cell>
          <table:table-cell office:value-type="float" office:value="237254" table:style-name="ce10">
            <text:p>237,254</text:p>
          </table:table-cell>
          <table:table-cell office:value-type="float" office:value="2.9811172835863675" table:style-name="ce19">
            <text:p>2.98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嘉義縣</text:span></text:p>
            <text:p>        Chiayi County</text:p>
          </table:table-cell>
          <table:table-cell office:value-type="float" office:value="156802.28157107235" table:style-name="ce15">
            <text:p>156,802</text:p>
          </table:table-cell>
          <table:table-cell office:value-type="float" office:value="180933" table:style-name="ce10">
            <text:p>180,933</text:p>
          </table:table-cell>
          <table:table-cell office:value-type="float" office:value="2.9123266623556785" table:style-name="ce19">
            <text:p>2.91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屏東縣</text:span></text:p>
            <text:p>        Pingtung County</text:p>
          </table:table-cell>
          <table:table-cell office:value-type="float" office:value="261537.79844323656" table:style-name="ce15">
            <text:p>261,538</text:p>
          </table:table-cell>
          <table:table-cell office:value-type="float" office:value="282596" table:style-name="ce10">
            <text:p>282,596</text:p>
          </table:table-cell>
          <table:table-cell office:value-type="float" office:value="3.0096922815609561" table:style-name="ce19">
            <text:p>3.01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台東縣</text:span></text:p>
            <text:p>        Taitung County</text:p>
          </table:table-cell>
          <table:table-cell office:value-type="float" office:value="69454.366186761428" table:style-name="ce15">
            <text:p>69,454</text:p>
          </table:table-cell>
          <table:table-cell office:value-type="float" office:value="81951" table:style-name="ce10">
            <text:p>81,951</text:p>
          </table:table-cell>
          <table:table-cell office:value-type="float" office:value="2.7460433673780673" table:style-name="ce19">
            <text:p>2.75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花蓮縣</text:span></text:p>
            <text:p>        Hualien County</text:p>
          </table:table-cell>
          <table:table-cell office:value-type="float" office:value="103973.89762462636" table:style-name="ce15">
            <text:p>103,974</text:p>
          </table:table-cell>
          <table:table-cell office:value-type="float" office:value="123835" table:style-name="ce10">
            <text:p>123,835</text:p>
          </table:table-cell>
          <table:table-cell office:value-type="float" office:value="2.6941494730891913" table:style-name="ce19">
            <text:p>2.69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澎湖縣</text:span></text:p>
            <text:p>        Penghu County</text:p>
          </table:table-cell>
          <table:table-cell office:value-type="float" office:value="28413.531531156139" table:style-name="ce15">
            <text:p>28,414</text:p>
          </table:table-cell>
          <table:table-cell office:value-type="float" office:value="37401" table:style-name="ce10">
            <text:p>37,401</text:p>
          </table:table-cell>
          <table:table-cell office:value-type="float" office:value="2.7034571268147909" table:style-name="ce19">
            <text:p>2.7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基隆市</text:span></text:p>
            <text:p>        Keelung City</text:p>
          </table:table-cell>
          <table:table-cell office:value-type="float" office:value="136151.30405725489" table:style-name="ce15">
            <text:p>136,151</text:p>
          </table:table-cell>
          <table:table-cell office:value-type="float" office:value="150053" table:style-name="ce10">
            <text:p>150,053</text:p>
          </table:table-cell>
          <table:table-cell office:value-type="float" office:value="2.4910265039685977" table:style-name="ce19">
            <text:p>2.49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新竹市</text:span></text:p>
            <text:p>        Hsinchu City</text:p>
          </table:table-cell>
          <table:table-cell office:value-type="float" office:value="152124.64643065812" table:style-name="ce15">
            <text:p>152,125</text:p>
          </table:table-cell>
          <table:table-cell office:value-type="float" office:value="153558" table:style-name="ce10">
            <text:p>153,558</text:p>
          </table:table-cell>
          <table:table-cell office:value-type="float" office:value="2.8005118587113662" table:style-name="ce19">
            <text:p>2.8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嘉義市</text:span></text:p>
            <text:p>        Chiayi City</text:p>
          </table:table-cell>
          <table:table-cell office:value-type="float" office:value="93307.136034975614" table:style-name="ce15">
            <text:p>93,307</text:p>
          </table:table-cell>
          <table:table-cell office:value-type="float" office:value="97872" table:style-name="ce10">
            <text:p>97,872</text:p>
          </table:table-cell>
          <table:table-cell office:value-type="float" office:value="2.7672981036455777" table:style-name="ce19">
            <text:p>2.77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<text:span text:style-name="T3">福建省</text:span></text:p>
            <text:p>     Fuchien Province</text:p>
          </table:table-cell>
          <table:table-cell office:value-type="float" office:value="18612.896914290424" table:style-name="ce15">
            <text:p>18,613</text:p>
          </table:table-cell>
          <table:table-cell office:value-type="float" office:value="39623" table:style-name="ce10">
            <text:p>39,623</text:p>
          </table:table-cell>
          <table:table-cell office:value-type="float" office:value="3.4417636221386569" table:style-name="ce19">
            <text:p>3.44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金門縣</text:span></text:p>
            <text:p>        Kinmen County</text:p>
          </table:table-cell>
          <table:table-cell office:value-type="float" office:value="16497.582166064571" table:style-name="ce15">
            <text:p>16,498</text:p>
          </table:table-cell>
          <table:table-cell office:value-type="float" office:value="37167" table:style-name="ce10">
            <text:p>37,167</text:p>
          </table:table-cell>
          <table:table-cell office:value-type="float" office:value="3.3348669518659024" table:style-name="ce19">
            <text:p>3.33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連江縣</text:span></text:p>
            <text:p>        Lienchiang County</text:p>
          </table:table-cell>
          <table:table-cell office:value-type="float" office:value="2115.3147482258537" table:style-name="ce15">
            <text:p>2,115</text:p>
          </table:table-cell>
          <table:table-cell office:value-type="float" office:value="2456" table:style-name="ce10">
            <text:p>2,456</text:p>
          </table:table-cell>
          <table:table-cell office:value-type="float" office:value="5.0594462540716609" table:style-name="ce19">
            <text:p>5.06<text:s/></text:p>
          </table:table-cell>
          <table:table-cell table:number-columns-repeated="16380"/>
        </table:table-row>
        <table:table-row table:number-rows-repeated="2" table:style-name="ro1">
          <table:table-cell table:style-name="ce4"/>
          <table:table-cell table:style-name="ce16"/>
          <table:table-cell table:style-name="ce11"/>
          <table:table-cell table:style-name="ce5"/>
          <table:table-cell table:number-columns-repeated="16380"/>
        </table:table-row>
        <table:table-row table:style-name="ro5">
          <table:table-cell table:style-name="ce4"/>
          <table:table-cell table:style-name="ce17"/>
          <table:table-cell table:style-name="ce18"/>
          <table:table-cell table:style-name="ce9"/>
          <table:table-cell table:number-columns-repeated="16380"/>
        </table:table-row>
        <table:table-row table:style-name="ro6">
          <table:table-cell office:value-type="string" table:style-name="ce6">
            <text:p>資料來源或填報單位</text:p>
            <text:p><text:span text:style-name="T4">Source</text:span></text:p>
          </table:table-cell>
          <table:table-cell office:value-type="string" table:number-columns-spanned="3" table:number-rows-spanned="1" table:style-name="ce27">
            <text:p><text:span text:style-name="T3">行政院主計總處</text:span></text:p>
            <text:p>Directorate-General of Budget, Accounting and Statistics</text:p>
            <text:p><text:span text:style-name="T3">內政部戶政司</text:span></text:p>
            <text:p>Department of Population, Ministry of the Interior</text:p>
            <text:p><text:span text:style-name="T3">內政部營建署</text:span></text:p>
            <text:p>Construction and Planning Agency, Ministry of the Interior</text:p>
            <text:p/>
          </table:table-cell>
          <table:covered-table-cell table:number-columns-repeated="2"/>
          <table:table-cell table:number-columns-repeated="16380" table:style-name="ce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53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李瑀姍</dc:creator>
    <meta:creation-date>2013-01-07T02:08:30Z</meta:creation-date>
    <dc:date>2019-12-05T06:21:54Z</dc:date>
    <meta:print-date>2007-08-31T03:25:11Z</meta:print-date>
  </office:meta>
</office:document-meta>
</file>